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83cm" table:align="center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3.493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B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C5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paragraph-properties fo:margin-left="-0.875cm" fo:margin-right="-2.177cm" fo:line-height="150%" fo:text-indent="-0.395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-2.177cm" fo:line-height="0.88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-0.009cm" fo:margin-right="0cm" fo:line-height="0.882cm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631cm" fo:margin-right="0cm" fo:line-height="0.882cm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829cm" fo:margin-right="0cm" fo:line-height="0.882cm" fo:text-align="justify" style:justify-single-word="false" fo:text-indent="0cm" style:auto-text-indent="false">
        <style:tab-stops>
          <style:tab-stop style:position="-0.55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-0.56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</style:style>
    <style:style style:name="P16" style:family="paragraph" style:parent-style-name="Text_20_body" style:master-page-name="MP0">
      <style:paragraph-properties fo:margin-left="-0.639cm" fo:margin-right="-2.177cm" fo:line-height="150%" fo:text-indent="-0.631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3"/>附件一</text:span></text:span></text:p>
      <text:p text:style-name="P1">國立溪湖高級中學108學年度親職教育講座實施計畫</text:p>
      <text:p text:style-name="P6"><text:span text:style-name="預設段落字型"><text:span text:style-name="T2">108年11月24日奉校長核可通過執行</text:span></text:span></text:p>
      <text:p text:style-name="P8"><text:span text:style-name="預設段落字型"><text:span text:style-name="T2"><text:s text:c="8"/></text:span></text:span><text:span text:style-name="預設段落字型"><text:span text:style-name="T3">一、依據：</text:span></text:span></text:p>
      <text:p text:style-name="P9">（一）教育部108年度友善校園學生事務與輔導工作作業計畫</text:p>
      <text:p text:style-name="P9">（二）國立溪湖高級中學108學年度學生輔導工作計畫</text:p>
      <text:p text:style-name="P10">二、目的： </text:p>
      <text:p text:style-name="P11">(一)藉由親職教育講座，增進本校家長、社區民眾及姊妹學校等教職員工等學習有效的親</text:p>
      <text:p text:style-name="P11"><text:s text:c="4"/>師合作模式及親子溝通技巧。</text:p>
      <text:p text:style-name="P11">(二)分享教育子女之作法及心得，提昇親職教育品質，並加強三級預防的觀念。</text:p>
      <text:p text:style-name="P3">三、辦理時間：108年12月15日上午8時45分至12時10分</text:p>
      <text:p text:style-name="P3">四、辦理地點：教學資源中心5樓多功能會議廳</text:p>
      <text:p text:style-name="P3">五、主辦單位：輔導室</text:p>
      <text:p text:style-name="P3">六、協辦單位：各處室</text:p>
      <text:p text:style-name="P3">七、參加對象：</text:p>
      <text:p text:style-name="P3"><text:s text:c="2"/>（一）本校家長。</text:p>
      <text:p text:style-name="P3"><text:s text:c="2"/>（二）彰化縣二林鎮公所、彰化縣大村鄉公所、彰化縣田尾鄉公所、彰化縣花壇鄉公所、</text:p>
      <text:p text:style-name="P12">彰化縣埔心鄉公所、彰化縣埔鹽鄉公所、彰化縣員林市公所、彰化縣鹿港鎮公所、彰化縣埤頭鄉公所、彰化縣溪湖鎮公所、彰化縣福興鄉公所等地區社區民眾。</text:p>
      <text:p text:style-name="P13"><text:s text:c="2"/>（三）溪湖鎮鄰近地區國中小學（含完全中學），包括彰化縣立二林高級中學、彰化縣立大同國民中學、彰化縣立大村國民中學、彰化縣立田尾國民中學、彰化縣立竹塘國民中學、彰化縣立成功高級中學、彰化縣立原斗國民中小學、彰化縣立埔心國民中<text:soft-page-break/>學、彰化縣立埔鹽國民中學、彰化縣立員林國民中學、彰化縣立溪湖國民中學、彰化縣溪湖鎮東溪國民小學、彰化縣溪湖鎮湖北國民小學、彰化縣溪湖鎮湖西國民小學、彰化縣溪湖鎮湖東國民小學、彰化縣溪湖鎮湖南國民小學、彰化縣溪湖鎮媽厝國民小學、彰化縣溪湖鎮溪湖國民小學教職員工。</text:p>
      <text:p text:style-name="P3"><text:s text:c="2"/>（四）國立彰化高級中學、國立彰化女子高級中學、國立員林高級中學、國立鹿港高級中</text:p>
      <text:p text:style-name="P3"><text:s text:c="8"/>學等策略聯盟學校教職員工。</text:p>
      <text:p text:style-name="P3">八、講者：李佳燕醫師</text:p>
      <text:p text:style-name="P14"><text:s text:c="4"/>（一）學歷：高雄醫學院醫學系</text:p>
      <text:p text:style-name="P14"><text:s text:c="4"/>（二）經歷：高雄醫學院家庭醫學科主治醫師</text:p>
      <text:p text:style-name="P15"><text:span text:style-name="預設段落字型"><text:span text:style-name="T3"><text:s text:c="4"/>（三）現職：傳家家庭醫學科診所</text:span></text:span></text:p>
      <text:p text:style-name="P3">九、實施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 <text:s/>間</text:p>
          </table:table-cell>
          <table:table-cell table:style-name="表格1.B1" office:value-type="string">
            <text:p text:style-name="P4">實施內容</text:p>
          </table:table-cell>
          <table:table-cell table:style-name="表格1.B1" office:value-type="string">
            <text:p text:style-name="P4">主持者</text:p>
          </table:table-cell>
          <table:table-cell table:style-name="表格1.D1" office:value-type="string">
            <text:p text:style-name="P4">場地</text:p>
          </table:table-cell>
        </table:table-row>
        <table:table-row>
          <table:table-cell table:style-name="表格1.A2" office:value-type="string">
            <text:p text:style-name="P2">8：45-9：00</text:p>
          </table:table-cell>
          <table:table-cell table:style-name="表格1.B2" office:value-type="string">
            <text:p text:style-name="P4">報到</text:p>
          </table:table-cell>
          <table:table-cell table:style-name="表格1.B2" office:value-type="string">
            <text:p text:style-name="P4">溪湖高中團隊</text:p>
          </table:table-cell>
          <table:table-cell table:style-name="表格1.D2" table:number-rows-spanned="4" office:value-type="string">
            <text:p text:style-name="P4">本校</text:p>
            <text:p text:style-name="P4">多功能會議廳</text:p>
          </table:table-cell>
        </table:table-row>
        <table:table-row>
          <table:table-cell table:style-name="表格1.A2" office:value-type="string">
            <text:p text:style-name="P2">9：00-9：10</text:p>
          </table:table-cell>
          <table:table-cell table:style-name="表格1.B2" office:value-type="string">
            <text:p text:style-name="P4">開幕</text:p>
          </table:table-cell>
          <table:table-cell table:style-name="表格1.B2" office:value-type="string">
            <text:p text:style-name="P4">楊豪森校長</text:p>
          </table:table-cell>
          <table:covered-table-cell/>
        </table:table-row>
        <table:table-row>
          <table:table-cell table:style-name="表格1.A2" office:value-type="string">
            <text:p text:style-name="P2">9：10-11：55</text:p>
          </table:table-cell>
          <table:table-cell table:style-name="表格1.B2" office:value-type="string">
            <text:p text:style-name="P7"><text:span text:style-name="預設段落字型"><text:span text:style-name="T3">主題：「當孩子的翻譯機」</text:span></text:span></text:p>
          </table:table-cell>
          <table:table-cell table:style-name="表格1.C4" office:value-type="string">
            <text:p text:style-name="P4">傳家家庭醫學科診所</text:p>
            <text:p text:style-name="P7"><text:span text:style-name="預設段落字型"><text:span text:style-name="T3">李佳燕醫師</text:span></text:span></text:p>
          </table:table-cell>
          <table:covered-table-cell/>
        </table:table-row>
        <table:table-row>
          <table:table-cell table:style-name="表格1.A5" office:value-type="string">
            <text:p text:style-name="P2">11：55-12：10</text:p>
          </table:table-cell>
          <table:table-cell table:style-name="表格1.B5" office:value-type="string">
            <text:p text:style-name="P4">閉幕</text:p>
          </table:table-cell>
          <table:table-cell table:style-name="表格1.C5" office:value-type="string">
            <text:p text:style-name="P4">楊豪森校長</text:p>
          </table:table-cell>
          <table:covered-table-cell/>
        </table:table-row>
      </table:table>
      <text:p text:style-name="P2">十、本計畫陳校長核可後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2.117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97學年度第1學期親職教育講座實施計畫</dc:title>
    <meta:initial-creator>user</meta:initial-creator>
    <meta:creation-date>2019-12-09T07:35:00Z</meta:creation-date>
    <dc:date>2019-12-09T15:52:51.653000000</dc:date>
    <meta:print-date>2015-11-09T01:34:00Z</meta:print-date>
    <meta:editing-cycles>3</meta:editing-cycles>
    <meta:editing-duration>PT6M58S</meta:editing-duration>
    <meta:document-statistic meta:table-count="1" meta:image-count="0" meta:object-count="0" meta:page-count="2" meta:paragraph-count="47" meta:word-count="843" meta:character-count="925" meta:non-whitespace-character-count="879"/>
    <meta:template xlink:type="simple" xlink:actuate="onRequest" xlink:title="" xlink:href="Normal"/>
  </office:meta>
</office:document-meta>
</file>